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, 'Arial Unicode MS'" style:font-family-generic="swiss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officeooo:rsid="0019a945" officeooo:paragraph-rsid="0019a945" style:font-size-asian="12pt" style:font-size-complex="12pt"/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24ec29" style:font-size-asian="11pt" style:font-size-complex="11pt"/>
    </style:style>
    <style:style style:name="P10" style:family="paragraph" style:parent-style-name="Standard">
      <style:paragraph-properties fo:margin-left="0cm" fo:margin-right="0cm" fo:text-indent="1cm" style:auto-text-indent="false"/>
      <style:text-properties style:font-name="Times New Roman" fo:font-size="11pt" officeooo:paragraph-rsid="00160755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ize="11pt" style:font-size-asian="11pt" style:font-size-complex="11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ize="11pt" officeooo:paragraph-rsid="000fd8a3" style:font-size-asian="11pt" style:font-size-complex="11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ize="11pt" officeooo:paragraph-rsid="00287088" style:font-size-asian="11pt" style:font-size-complex="11pt" style:font-weight-complex="bold"/>
    </style:style>
    <style:style style:name="P14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HTML_20_-_20_wstępnie_20_sformatowany">
      <style:paragraph-properties fo:text-align="justify" style:justify-single-word="false"/>
      <style:text-properties style:font-name="Times New Roman" fo:font-size="11pt" officeooo:paragraph-rsid="002c5c57" style:font-size-asian="11pt" style:font-name-complex="Times New Roman" style:font-size-complex="11pt"/>
    </style:style>
    <style:style style:name="P16" style:family="paragraph" style:parent-style-name="HTML_20_-_20_wstępnie_20_sformatowany">
      <style:paragraph-properties fo:text-align="justify" style:justify-single-word="false"/>
      <style:text-properties style:font-name="Times New Roman" fo:font-size="11pt" officeooo:rsid="0024ec29" officeooo:paragraph-rsid="0024ec29" style:font-size-asian="11pt" style:font-name-complex="Times New Roman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Default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15a6e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Times New Roman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officeooo:paragraph-rsid="00215a6e" style:font-size-asian="11pt" style:font-weight-asian="normal" style:font-size-complex="11pt" style:font-weight-complex="normal"/>
    </style:style>
    <style:style style:name="P22" style:family="paragraph" style:parent-style-name="Default">
      <style:paragraph-properties fo:text-align="justify" style:justify-single-word="false"/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text-properties fo:color="#000000" loext:opacity="100%" style:font-name="Times New Roman" fo:font-size="11pt" style:font-name-asian="ArialMT" style:font-size-asian="11pt" style:font-size-complex="11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1pt" officeooo:rsid="00287088" officeooo:paragraph-rsid="002cb7be" style:font-size-asian="11pt" style:font-size-complex="11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1pt" officeooo:rsid="002cb7be" officeooo:paragraph-rsid="002cb7be" style:font-size-asian="11pt" style:font-size-complex="11pt"/>
    </style:style>
    <style:style style:name="P26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text-align="justify" style:justify-single-word="false"/>
      <style:text-properties officeooo:paragraph-rsid="0022824d"/>
    </style:style>
    <style:style style:name="P28" style:family="paragraph" style:parent-style-name="Standard">
      <style:paragraph-properties fo:margin-left="0cm" fo:margin-right="0cm" fo:text-indent="1cm" style:auto-text-indent="false"/>
      <style:text-properties fo:color="#c9211e" loext:opacity="100%" style:font-name="Times New Roman" fo:font-size="11pt" fo:language="pl" fo:country="PL" officeooo:rsid="00287088" officeooo:paragraph-rsid="00287088" style:letter-kerning="true" style:font-name-asian="ArialMT" style:font-size-asian="11pt" style:font-name-complex="Times New Roman" style:font-size-complex="11pt" style:language-complex="ar" style:country-complex="SA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T1" style:family="text">
      <style:text-properties officeooo:rsid="0003321c"/>
    </style:style>
    <style:style style:name="T2" style:family="text">
      <style:text-properties officeooo:rsid="0008a724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style:font-size-asian="11pt" style:font-size-complex="11pt" style:font-weight-complex="bold"/>
    </style:style>
    <style:style style:name="T5" style:family="text">
      <style:text-properties style:font-name="Times New Roman" fo:font-size="11pt" officeooo:rsid="00101fd1" style:font-size-asian="11pt" style:font-size-complex="11pt"/>
    </style:style>
    <style:style style:name="T6" style:family="text">
      <style:text-properties fo:color="#00000a" loext:opacity="100%" style:font-name="Times New Roman" fo:font-size="11pt" officeooo:rsid="00101fd1" style:font-name-asian="Arial" style:font-size-asian="11pt" style:font-name-complex="Arial" style:font-size-complex="11pt"/>
    </style:style>
    <style:style style:name="T7" style:family="text">
      <style:text-properties fo:color="#00000a" loext:opacity="100%" style:font-name="Times New Roman" fo:font-size="11pt" officeooo:rsid="0024ec29" style:font-name-asian="Arial" style:font-size-asian="11pt" style:font-name-complex="Arial" style:font-size-complex="11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weight-complex="bold"/>
    </style:style>
    <style:style style:name="T10" style:family="text">
      <style:text-properties fo:color="#000000" loext:opacity="100%" fo:font-weight="normal" officeooo:rsid="00193490" style:font-weight-asian="normal" style:font-name-complex="Arial2" style:font-weight-complex="normal"/>
    </style:style>
    <style:style style:name="T11" style:family="text">
      <style:text-properties fo:color="#000000" loext:opacity="100%" fo:font-weight="normal" officeooo:rsid="0024ec29" style:font-weight-asian="normal" style:font-name-complex="Arial2" style:font-weight-complex="normal"/>
    </style:style>
    <style:style style:name="T12" style:family="text">
      <style:text-properties fo:color="#000000" loext:opacity="100%" fo:language="pl" fo:country="PL" officeooo:rsid="00287088" style:letter-kerning="true" style:font-name-asian="ArialMT" style:language-complex="ar" style:country-complex="SA"/>
    </style:style>
    <style:style style:name="T13" style:family="text">
      <style:text-properties fo:color="#000000" loext:opacity="100%" officeooo:rsid="00193490" style:font-name-complex="Arial2"/>
    </style:style>
    <style:style style:name="T14" style:family="text">
      <style:text-properties fo:color="#000000" loext:opacity="100%" officeooo:rsid="0024ec29" style:font-name-complex="Arial2"/>
    </style:style>
    <style:style style:name="T15" style:family="text">
      <style:text-properties fo:color="#000000" loext:opacity="100%" officeooo:rsid="00287088" style:font-name-complex="Arial2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19a945" style:font-weight-asian="bold"/>
    </style:style>
    <style:style style:name="T18" style:family="text">
      <style:text-properties fo:font-weight="bold" officeooo:rsid="001b2832" style:font-weight-asian="bold"/>
    </style:style>
    <style:style style:name="T19" style:family="text">
      <style:text-properties fo:font-weight="bold" officeooo:rsid="0024ec29" style:font-weight-asian="bold"/>
    </style:style>
    <style:style style:name="T20" style:family="text">
      <style:text-properties fo:font-weight="bold" officeooo:rsid="002ddf74" style:font-weight-asian="bold"/>
    </style:style>
    <style:style style:name="T21" style:family="text">
      <style:text-properties fo:font-weight="bold" style:font-name-asian="Times New Roman" style:font-weight-asian="bold"/>
    </style:style>
    <style:style style:name="T22" style:family="text">
      <style:text-properties officeooo:rsid="0006a9dd"/>
    </style:style>
    <style:style style:name="T23" style:family="text">
      <style:text-properties style:letter-kerning="true" style:font-name-asian="Times New Roman" style:language-asian="pl" style:country-asian="PL"/>
    </style:style>
    <style:style style:name="T24" style:family="text">
      <style:text-properties officeooo:rsid="000fd8a3" style:letter-kerning="true" style:font-name-asian="Times New Roman" style:language-asian="pl" style:country-asian="PL"/>
    </style:style>
    <style:style style:name="T25" style:family="text">
      <style:text-properties officeooo:rsid="0024ec29" style:letter-kerning="true" style:font-name-asian="Times New Roman" style:language-asian="pl" style:country-asian="PL"/>
    </style:style>
    <style:style style:name="T26" style:family="text">
      <style:text-properties style:font-name-asian="ArialMT"/>
    </style:style>
    <style:style style:name="T27" style:family="text">
      <style:text-properties officeooo:rsid="00101fd1" style:font-name-asian="ArialMT"/>
    </style:style>
    <style:style style:name="T28" style:family="text">
      <style:text-properties officeooo:rsid="0019a945"/>
    </style:style>
    <style:style style:name="T29" style:family="text">
      <style:text-properties style:language-complex="zxx" style:country-complex="none"/>
    </style:style>
    <style:style style:name="T30" style:family="text">
      <style:text-properties officeooo:rsid="0015ced5"/>
    </style:style>
    <style:style style:name="T31" style:family="text">
      <style:text-properties style:use-window-font-color="true" loext:opacity="0%" fo:language="pl" fo:country="PL" officeooo:rsid="001d3fc0" style:letter-kerning="true" style:font-name-asian="ArialMT" style:font-name-complex="Times New Roman" style:language-complex="ar" style:country-complex="SA"/>
    </style:style>
    <style:style style:name="T32" style:family="text">
      <style:text-properties officeooo:rsid="0024ec29"/>
    </style:style>
    <style:style style:name="T33" style:family="text">
      <style:text-properties fo:color="#ff0000" loext:opacity="100%" officeooo:rsid="0024ec29"/>
    </style:style>
    <style:style style:name="T34" style:family="text">
      <style:text-properties officeooo:rsid="0026e833"/>
    </style:style>
    <style:style style:name="T35" style:family="text">
      <style:text-properties officeooo:rsid="00287088"/>
    </style:style>
    <style:style style:name="T36" style:family="text">
      <style:text-properties fo:color="#c9211e" loext:opacity="100%" fo:font-weight="normal" officeooo:rsid="00287088" style:font-weight-asian="normal" style:font-name-complex="Arial2" style:font-weight-complex="normal"/>
    </style:style>
    <style:style style:name="T37" style:family="text">
      <style:text-properties fo:language="pl" fo:country="PL" style:letter-kerning="true" style:font-name-asian="ArialMT" style:font-name-complex="Times New Roman" style:language-complex="ar" style:country-complex="SA"/>
    </style:style>
    <style:style style:name="T38" style:family="text">
      <style:text-properties fo:language="pl" fo:country="PL" officeooo:rsid="002c5c57" style:letter-kerning="true" style:font-name-asian="ArialMT" style:font-name-complex="Times New Roman" style:language-complex="ar" style:country-complex="SA"/>
    </style:style>
    <style:style style:name="T39" style:family="text">
      <style:text-properties fo:language="pl" fo:country="PL" officeooo:rsid="001d3fc0" style:letter-kerning="true" style:font-name-asian="ArialMT" style:font-name-complex="Times New Roman" style:language-complex="ar" style:country-complex="SA"/>
    </style:style>
    <style:style style:name="T40" style:family="text">
      <style:text-properties fo:language="pl" fo:country="PL" officeooo:rsid="002c01a6" style:letter-kerning="true" style:font-name-asian="ArialMT" style:font-name-complex="Times New Roman" style:language-complex="ar" style:country-complex="SA"/>
    </style:style>
    <style:style style:name="T41" style:family="text">
      <style:text-properties fo:language="pl" fo:country="PL" officeooo:rsid="002cb7be" style:letter-kerning="true" style:font-name-asian="ArialMT" style:font-name-complex="Times New Roman" style:language-complex="ar" style:country-complex="SA"/>
    </style:style>
    <style:style style:name="T42" style:family="text">
      <style:text-properties fo:language="pl" fo:country="PL" officeooo:rsid="00287088" style:letter-kerning="true" style:font-name-asian="ArialMT" style:font-name-complex="Times New Roman" style:language-complex="ar" style:country-complex="SA"/>
    </style:style>
    <style:style style:name="T43" style:family="text">
      <style:text-properties officeooo:rsid="002ddf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5"/>
      <text:p text:style-name="P17">ZARZĄDZENIE <text:span text:style-name="T1">Nr </text:span><text:span text:style-name="T43">310</text:span></text:p>
      <text:p text:style-name="P17">PREZYDENTA OLSZTYNA</text:p>
      <text:p text:style-name="P20"><text:s text:c="6"/></text:p>
      <text:p text:style-name="P8"><text:span text:style-name="T21"><text:s/></text:span><text:span text:style-name="T16">z dnia </text:span><text:span text:style-name="T20">6 września</text:span><text:span text:style-name="T17"> 20</text:span><text:span text:style-name="T18">2</text:span><text:span text:style-name="T19">4</text:span><text:span text:style-name="T17"> r. </text:span></text:p>
      <text:p text:style-name="P17"/>
      <text:p text:style-name="P19">o przeprowadzeniu konsultacji społecznych <text:span text:style-name="T8">dotyczących</text:span><text:span text:style-name="T13"> </text:span><text:span text:style-name="T14">domknięcia pętli ścieżki pieszo-rowerowej wokół </text:span><text:span text:style-name="T15">j</text:span><text:span text:style-name="T14">eziora Ukiel.</text:span></text:p>
      <text:p text:style-name="P18"/>
      <text:p text:style-name="P22"><text:span text:style-name="T29">Na podstawie </text:span>§ 2 ust. 2 pkt <text:span text:style-name="T30">5</text:span> <text:span text:style-name="T35">i ust. 4 </text:span>załącznika do uchwały nr XXXIV/605/13 Rady Miasta Olsztyna<text:line-break/>z dnia 27 marca 2013 roku w sprawie określenia zasad i trybu przeprowadzania konsultacji społecznych<text:line-break/>z mieszkańcami Gminy Olsztyn, zarządzam co następuje:</text:p>
      <text:p text:style-name="P18"/>
      <text:p text:style-name="P9">§ 1. Przeprowadzeni<text:span text:style-name="T32">e</text:span> konsultacji społecznych <text:span text:style-name="T9">dotyczących</text:span><text:span text:style-name="T10"> </text:span><text:span text:style-name="T11">domknięcia pętli ścieżki pieszo-rowerowej wokół </text:span><text:span text:style-name="T36">j</text:span><text:span text:style-name="T11">eziora Ukiel.</text:span></text:p>
      <text:p text:style-name="P21"/>
      <text:p text:style-name="P27"><text:span text:style-name="T3">§ 2. 1. Celem konsultacji społecznych, o których mowa w § 1, j</text:span><text:span text:style-name="T5">est </text:span><text:span text:style-name="T6">wy</text:span><text:span text:style-name="T7">tyczenie ścieżki pieszo-rowerowej łączącej przebieg istniejących traktów.</text:span></text:p>
      <text:p text:style-name="P13"><text:s/><text:span text:style-name="T32">2</text:span>. Konsultacje obejmują obszar Miasta Olsztyna.</text:p>
      <text:p text:style-name="P12"><text:s/><text:span text:style-name="T32">3</text:span>. Podmiotami uczestniczącymi w konsultacjach będą mieszkańcy Miasta Olsztyna.</text:p>
      <text:p text:style-name="P11"><text:s/><text:span text:style-name="T32">4</text:span>. Konsultacje społeczne przeprowadzone będą w następujących formach:</text:p>
      <text:p text:style-name="P26"><text:span text:style-name="T4">1) </text:span><text:span text:style-name="T3">zamieszczenia zagadnień do konsultacji na stronie </text:span><text:a xlink:type="simple" xlink:href="http://www.konsultacje.olsztyn.eu/" text:style-name="Internet_20_link" text:visited-style-name="Visited_20_Internet_20_Link"><text:span text:style-name="Internet_20_link"><text:span text:style-name="T3">www.konsultacje.olsztyn.eu</text:span></text:span></text:a><text:span text:style-name="Internet_20_link"><text:span text:style-name="T3">;</text:span></text:span></text:p>
      <text:p text:style-name="P10"><text:span text:style-name="T22">2</text:span>) <text:span text:style-name="T32">spacer badawczy</text:span><text:span text:style-name="T33"> </text:span><text:span text:style-name="T26">z mieszkańcami, </text:span><text:span text:style-name="T23">umożliwiając</text:span><text:span text:style-name="T25">y</text:span><text:span text:style-name="T23"> zdobycie wiedzy na temat</text:span><text:span text:style-name="T24"> konsultowanego przedsięwzięcia i wypracowa</text:span><text:span text:style-name="T25">n</text:span><text:span text:style-name="T24">ie </text:span><text:span text:style-name="T25">najkorzystniejszego rozwiązania</text:span><text:span text:style-name="T24">;</text:span></text:p>
      <text:p text:style-name="P10"><text:span text:style-name="T24">3) </text:span><text:span text:style-name="T26">zbierani</text:span><text:span text:style-name="T27">a</text:span><text:span text:style-name="T26"> </text:span><text:span text:style-name="T31">opinii lub propozycji na piśmie, w tym drogą elektroniczną.</text:span></text:p>
      <text:p text:style-name="P24"><text:span text:style-name="T41"><text:s text:c="5"/>5.</text:span><text:span text:style-name="T39"> </text:span><text:span text:style-name="T37">Czas trwania konsultacji – od dnia </text:span><text:span text:style-name="T40">20.09.2024 </text:span><text:span text:style-name="T38">r.</text:span><text:span text:style-name="T37"> do dnia </text:span><text:span text:style-name="T40">31.10.2024 </text:span><text:span text:style-name="T38">r.</text:span></text:p>
      <text:p text:style-name="P25"><text:span text:style-name="T38"><text:s text:c="5"/>6. </text:span><text:span text:style-name="T42">Jednostką gminy odpowiedzialną za przeprowadzenie konsultacji wyznaczam Urząd Miasta Olsztyna.</text:span></text:p>
      <text:p text:style-name="P28"/>
      <text:p text:style-name="P23"/>
      <text:p text:style-name="P15"><text:span text:style-name="T8">§ 3.</text:span><text:span text:style-name="T12"> </text:span>Wykonanie Zarządzenia powierzam<text:span text:style-name="T2"> Dyrektorowi Biura Komunikacji i Dialogu Obywatelskiego </text:span><text:span text:style-name="T32">oraz </text:span></text:p>
      <text:p text:style-name="P16">Dyrektor<text:span text:style-name="T34">owi</text:span> Wydziału Inwestycji.</text:p>
      <text:p text:style-name="P14"/>
      <text:p text:style-name="P7">§ 4. Zarządzenie wchodzi w życie z dniem podpisania.</text:p>
      <text:p text:style-name="P4"/>
      <text:p text:style-name="P4"/>
      <text:p text:style-name="P4"><text:tab/><text:tab/><text:tab/><text:tab/><text:tab/><text:tab/><text:tab/><text:tab/><text:tab/><text:span text:style-name="T28">Prezydent Olsztyna</text:span></text:p>
      <text:p text:style-name="P4"/>
      <text:p text:style-name="P6"><text:tab/><text:tab/><text:tab/><text:tab/><text:tab/><text:tab/><text:tab/> <text:tab/><text:tab/> <text:span text:style-name="T32">Robert Szewczyk</text:span></text:p>
      <text:p text:style-name="P4"/>
      <text:p text:style-name="P1"/>
      <text:p text:style-name="P1"/>
      <text:p text:style-name="Standard"/>
      <text:p text:style-name="P3"/>
      <text:p text:style-name="P2"/>
      <text:p text:style-name="P2"/>
      <text:p text:style-name="P1"/>
      <text:p text:style-name="P3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, 'Arial Unicode MS'" style:font-family-generic="swiss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>
      <style:paragraph-properties style:text-autospace="none"/>
      <style:text-properties fo:color="#000000" loext:opacity="100%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_20_Znak" style:display-name=" Znak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RZĄDZENIE Nr ……</dc:title>
    <meta:initial-creator>zukowska.paulina</meta:initial-creator>
    <meta:creation-date>2016-06-14T13:06:00</meta:creation-date>
    <dc:date>2024-09-06T15:04:43.385000000</dc:date>
    <meta:editing-cycles>31</meta:editing-cycles>
    <meta:editing-duration>PT19H4M35S</meta:editing-duration>
    <meta:generator>LibreOffice/7.2.3.2$Windows_X86_64 LibreOffice_project/d166454616c1632304285822f9c83ce2e660fd92</meta:generator>
    <meta:print-date>2024-09-04T10:24:31.827000000</meta:print-date>
    <meta:document-statistic meta:table-count="0" meta:image-count="0" meta:object-count="0" meta:page-count="1" meta:paragraph-count="21" meta:word-count="206" meta:character-count="1613" meta:non-whitespace-character-count="1384"/>
  </office:meta>
</office:document-meta>
</file>